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52596f" fo:letter-spacing="normal" fo:font-style="normal" fo:font-weight="normal"/>
    </style:style>
    <style:style style:name="T3" style:family="text">
      <style:text-properties fo:font-variant="normal" fo:text-transform="none" fo:color="#52596f" style:font-name="Times New Roman" fo:letter-spacing="normal" fo:font-style="normal" fo:font-weight="normal"/>
    </style:style>
    <style:style style:name="T4" style:family="text">
      <style:text-properties fo:font-variant="normal" fo:text-transform="none" fo:color="#52596f" style:font-name="Times New Roman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52596f" style:font-name="Times New Roman" fo:letter-spacing="normal" fo:font-style="normal" fo:font-weight="bold" style:font-weight-asian="bold" style:font-weight-complex="bold"/>
    </style:style>
    <style:style style:name="T6" style:family="text">
      <style:text-properties fo:font-variant="normal" fo:text-transform="none" fo:color="#800000" style:font-name="Times New Roman" fo:letter-spacing="normal" fo:font-style="normal" fo:font-weight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8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fo:color="#000000" style:font-name="Times New Roman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тчёт </text:p>
      <text:p text:style-name="P3">о проведении акции «По пути Православия - к Возрождению России» в </text:p>
      <text:p text:style-name="P2">муниципальном дошкольном образовательном учреждении детск<text:span text:style-name="T1">ом</text:span> сад<text:span text:style-name="T1">у комбинированного вида № 25</text:span> <text:span text:style-name="T1">«Пчёлка» ст. Брюховецкой муниципального образования Брюховецкий район</text:span></text:p>
      <text:p text:style-name="P1"/>
      <text:p text:style-name="P1"><text:s text:c="3"/><text:span text:style-name="T1">В соответствии с постановлением администрации муниципального образования Брюховецкий район от 23.08.2017года №1028 «О проведении акции муниципального образования Брюховецкий район «По пути Православия — к возрождению России» в целях привлечения внимания к трагическим событиям 1917 года в истории России в дошкольном образовательном учреждении, с сентября по ноябрь 2017 года, были проведены мероприятия <text:s/>согласно плану (прилагается).</text:span></text:p>
      <text:p text:style-name="P1"><text:s text:c="5"/>В числе наиболее значимых задач <text:s/>детского сада в <text:s/>воспитании детей <text:s/><text:span text:style-name="T1">является</text:span> <text:s/>формирование с <text:span text:style-name="T1">раннего </text:span><text:s/>детства базовой культуры личности, высоких нравственных качеств: основ гражданственности, любви к Родине, бережного отношения к её историческому <text:s/><text:span text:style-name="T1">прошлому</text:span>; уважение к старшим, сверстникам, <text:span text:style-name="T1">духовенству, </text:span>культур<text:span text:style-name="T1">но-нравственному наследию</text:span> Краснодарского края <text:span text:style-name="T1">и</text:span> <text:span text:style-name="T1">России.</text:span> <text:span text:style-name="T1">С этой целью в группах старшего возраста прошли мероприятия духовной направленности: акция «Хлеб наш насущный», воспитатель А.А. Горохова; казачий час в группе казачьей направленности (по понедельникам), наставник Ю.А. Сопельняк; «Музыка души», встреча с воспитанниками МБУ дополнительного образования Детская школа искусств, заместитель директора по организационно-воспитательной работе О.И. Мартыненко; Неделя православной книги, старший воспитатель В.Б. Тюкалова.</text:span></text:p>
      <text:p text:style-name="P1"><text:s text:c="8"/>Правильная постановка организации любого <text:span text:style-name="T1">мероприятия была</text:span> призвана </text:p>
      <text:p text:style-name="P4">приобщению православных граждан и детей <text:s/>к внимательному, вдумчивому прочтению исторических событий 1917 года в России, так, в сентябре, воспитанники подготовительной группы, под руководством <text:s/>Н.А. Белым, воспитателя, посмотрели видеоматериалы, подготовили и раздали на территории детского сада около 85 памяток о трагических событиях 1917 года.</text:p>
      <text:p text:style-name="P4"><text:s text:c="4"/>25 ноября, в рамках Недели православной книги, в методическом <text:s/>кабинете была <text:s/>расположена <text:s/>выставка для родителей и педагогов «Молитвы для самых маленьких». <text:s/>На ней были представлены молитвы, рекомендованные к публикации Издательским Советом Русской Православной Церкви, такие как: «Весь мир славит бога», Как начинать молитвы на всякое важное дело», «Молитва Господня», «Молитва утром», « Молитва перед сном», «Благодарение после еды», «Молитва Святому Духу» и др. Считаем, что ничто так не объединяет семью и не воспитывает так детей, как общая духовная жизнь. Именно в семье <text:s/>должны научить ребёнка простым словам молитвы.</text:p>
      <text:p text:style-name="P4"><text:s text:c="3"/>Еженедельно, по понедельникам, наставник казачьей группы Ю.А. Сопельняк рассказывал детям о<text:span text:style-name="T3"> </text:span><text:span text:style-name="T7">важности понимания Священного Писания и о роли православной книги в духовной жизни каждого христианина. И на радость детям передал </text:span><text:span text:style-name="T8">иконы.</text:span></text:p>
      <text:p text:style-name="P6"><text:s text:c="3"/>Акция «По пути Православия - к Возрождению России» – это еще один повод <text:soft-page-break/>вдумчивого осмысления культурно-нравственного наследия Отечества, которое было для дошкольников, педагогов и их родителей не просто потреблением информации и времяпровождением, но обогащением культурным и духовным.</text:p>
      <text:p text:style-name="P1"/>
      <text:p text:style-name="P1"/>
      <text:p text:style-name="P1"/>
      <text:p text:style-name="P1"/>
      <text:p text:style-name="P1"/>
      <text:p text:style-name="P4">Отчёт составил: <text:s text:c="45"/>В.Б. Тюкалова, старший воспитатель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verdana" svg:font-family="verdana, arial, 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38M42S</meta:editing-duration>
    <meta:editing-cycles>6</meta:editing-cycles>
    <meta:generator>OpenOffice.org/3.4.1$Win32 OpenOffice.org_project/341m1$Build-9593</meta:generator>
    <dc:date>2017-11-29T10:26:39.14</dc:date>
    <meta:document-statistic meta:table-count="0" meta:image-count="0" meta:object-count="0" meta:page-count="2" meta:paragraph-count="11" meta:word-count="392" meta:character-count="3173"/>
    <meta:user-defined meta:name="Info 1"/>
    <meta:user-defined meta:name="Info 2"/>
    <meta:user-defined meta:name="Info 3"/>
    <meta:user-defined meta:name="Info 4"/>
  </office:meta>
</office:document-meta>
</file>