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65cm" fo:margin-left="-0.28cm" fo:margin-right="-0.686cm" table:align="margins"/>
    </style:style>
    <style:style style:name="Таблица1.A" style:family="table-column">
      <style:table-column-properties style:column-width="3.519cm" style:rel-column-width="12836*"/>
    </style:style>
    <style:style style:name="Таблица1.B" style:family="table-column">
      <style:table-column-properties style:column-width="3.254cm" style:rel-column-width="11871*"/>
    </style:style>
    <style:style style:name="Таблица1.C" style:family="table-column">
      <style:table-column-properties style:column-width="3.096cm" style:rel-column-width="11292*"/>
    </style:style>
    <style:style style:name="Таблица1.D" style:family="table-column">
      <style:table-column-properties style:column-width="3.043cm" style:rel-column-width="11099*"/>
    </style:style>
    <style:style style:name="Таблица1.E" style:family="table-column">
      <style:table-column-properties style:column-width="5.054cm" style:rel-column-width="184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92c3d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92c3d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92c3d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Информация о проведении акции «Моя семья-мои истоки» в <text:s/><text:span text:style-name="T1">муниципальном бюджетном дошкольном образовательном учреждении детском саду комбинированного вида № 25 «Пчёлка» ст. Брюховецкой муниципального образования Брюховецкий район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Количество работ «родовое древо», представленных на выставках</text:p>
          </table:table-cell>
          <table:table-cell table:style-name="Таблица1.A1" office:value-type="string">
            <text:p text:style-name="P9">Охват участников акции из числа обучающихся</text:p>
          </table:table-cell>
          <table:table-cell table:style-name="Таблица1.A1" office:value-type="string">
            <text:p text:style-name="P9">Охват участников из числа родителей, бабушек, дедушек</text:p>
          </table:table-cell>
          <table:table-cell table:style-name="Таблица1.A1" office:value-type="string">
            <text:p text:style-name="P9">Количество мероприятий, проведённых в рамках акции</text:p>
          </table:table-cell>
          <table:table-cell table:style-name="Таблица1.E1" office:value-type="string">
            <text:p text:style-name="P9">Краткое описание одного наиболее интересного мероприятия, освещение информации о нём в СМИ</text:p>
          </table:table-cell>
        </table:table-row>
        <table:table-row>
          <table:table-cell table:style-name="Таблица1.A2" office:value-type="float" office:value="12">
            <text:p text:style-name="P8">12</text:p>
          </table:table-cell>
          <table:table-cell table:style-name="Таблица1.A2" office:value-type="float" office:value="72">
            <text:p text:style-name="P8">72</text:p>
          </table:table-cell>
          <table:table-cell table:style-name="Таблица1.A2" office:value-type="float" office:value="20">
            <text:p text:style-name="P8">20</text:p>
          </table:table-cell>
          <table:table-cell table:style-name="Таблица1.A2" office:value-type="float" office:value="4">
            <text:p text:style-name="P8">4</text:p>
          </table:table-cell>
          <table:table-cell table:style-name="Таблица1.E2" office:value-type="string">
            <text:p text:style-name="P5">В рамках акции педагоги <text:s/>провели ряд мероприятий, посвященных семейным ценностям и традициям. Воспитанники старших групп <text:s/>организовали выставку старинных вещей, хранящихся в семейных архивах. С помощью родителей и старших членов семьи каждый ребенок подготовил рассказ о своей родословной. </text:p>
            <text:p text:style-name="P6">Информация о мероприятиях размещена на официальном сайте ДОУ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Старший воспитатель: <text:s text:c="73"/>В.Б. Тюкалова</text:p>
      <text:p text:style-name="P4"/>
      <text:p text:style-name="P4"/>
      <text:p text:style-name="P4"/>
      <text:p text:style-name="P4"/>
      <text:p text:style-name="P4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8M03S</meta:editing-duration>
    <meta:editing-cycles>8</meta:editing-cycles>
    <meta:generator>OpenOffice.org/3.1$Win32 OpenOffice.org_project/310m19$Build-9420</meta:generator>
    <dc:date>2018-03-23T11:05:04.27</dc:date>
    <meta:document-statistic meta:table-count="1" meta:image-count="0" meta:object-count="0" meta:page-count="2" meta:paragraph-count="13" meta:word-count="117" meta:character-count="988"/>
    <dc:creator>оксана мартыненко</dc:creator>
    <meta:user-defined meta:name="Info 1"/>
    <meta:user-defined meta:name="Info 2"/>
    <meta:user-defined meta:name="Info 3"/>
    <meta:user-defined meta:name="Info 4"/>
  </office:meta>
</office:document-meta>
</file>