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47cm" fo:margin-left="-0.36cm" fo:margin-right="-0.187cm" table:align="margins" style:writing-mode="lr-tb"/>
    </style:style>
    <style:style style:name="Таблица1.A" style:family="table-column">
      <style:table-column-properties style:column-width="1.455cm" style:rel-column-width="3633*"/>
    </style:style>
    <style:style style:name="Таблица1.B" style:family="table-column">
      <style:table-column-properties style:column-width="4.101cm" style:rel-column-width="10239*"/>
    </style:style>
    <style:style style:name="Таблица1.C" style:family="table-column">
      <style:table-column-properties style:column-width="6.798cm" style:rel-column-width="16973*"/>
    </style:style>
    <style:style style:name="Таблица1.D" style:family="table-column">
      <style:table-column-properties style:column-width="3.413cm" style:rel-column-width="8522*"/>
    </style:style>
    <style:style style:name="Таблица1.E" style:family="table-column">
      <style:table-column-properties style:column-width="3.043cm" style:rel-column-width="7597*"/>
    </style:style>
    <style:style style:name="Таблица1.F" style:family="table-column">
      <style:table-column-properties style:column-width="3.069cm" style:rel-column-width="7663*"/>
    </style:style>
    <style:style style:name="Таблица1.G" style:family="table-column">
      <style:table-column-properties style:column-width="4.369cm" style:rel-column-width="1090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style:text-underline-style="none" style:font-size-asian="14pt" style:font-name-complex="Times New Roman2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2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С.В. Родькиной,методисту </text:span><text:span text:style-name="T2">МКУ </text:span><text:span text:style-name="T3">ЦРО </text:span></text:p>
      <text:p text:style-name="P2"/>
      <text:p text:style-name="P3">Информационный отчет</text:p>
      <text:p text:style-name="P12"><text:span text:style-name="T1"><text:s/></text:span><text:span text:style-name="T4">муниципального бюджетного дошкольного образовательного учреждения детского сада комбинированного вида № 25 «Пчёлка» ст. Брюховецкой муниципального образования Брюховецкий район</text:span></text:p>
      <text:p text:style-name="P3">о проведении мероприятий, приуроченных к празднованию 75-летия освобождения Краснодарского края от</text:p>
      <text:p text:style-name="P3">немецко-фашистских захватчиков и завершению битвы за Кавказ, на территории Краснодарского края </text:p>
      <text:p text:style-name="P3">за июль 2018 года</text:p>
      <text:p text:style-name="P4"><text:s text:c="129"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Краткое описание мероприятия</text:p>
          </table:table-cell>
          <table:table-cell table:style-name="Таблица1.A1" office:value-type="string">
            <text:p text:style-name="P6">Место проведения</text:p>
          </table:table-cell>
          <table:table-cell table:style-name="Таблица1.A1" office:value-type="string">
            <text:p text:style-name="P6">Дата и время проведения</text:p>
          </table:table-cell>
          <table:table-cell table:style-name="Таблица1.A1" office:value-type="string">
            <text:p text:style-name="P6">Общее количество участников</text:p>
          </table:table-cell>
          <table:table-cell table:style-name="Таблица1.A1" office:value-type="string">
            <text:p text:style-name="P6">Приглашенные средства массовой информации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.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4">Включение регионального компонента в образовательный процесс:</text:p>
            <text:p text:style-name="P7"/>
            <text:p text:style-name="P7"/>
            <text:p text:style-name="P7"><text:s/><text:span text:style-name="T6">Чтение детских художественных произведений о защитниках Отечества</text:span><text:span text:style-name="T7"> </text:span></text:p>
            <text:p text:style-name="P10"/>
            <text:p text:style-name="P7"/>
            <text:p text:style-name="P10"><text:span text:style-name="T5">Игровая деятельность дошкольников</text:span> 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>Изобразительная деятельность</text:p>
            <text:p text:style-name="P7"/>
            <text:p text:style-name="P7"/>
            <text:p text:style-name="P11"/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Помимо чтения, ребята рассматривали иллюстрации, заучивали наизусть стихотворения, пословицы, поговорки о военной службе и солдатской доблести.</text:p>
            <text:p text:style-name="P8"/>
            <text:p text:style-name="P8"/>
            <text:p text:style-name="P13">В течение месяца постоянно создавались условия для военных сюжетно — ролевых, подвижных и дидактических игр: «Защитники <text:soft-page-break/>Кубани», «Чья команда больше назовёт родов войск», «Какие бывают военные профессии?», и др. </text:p>
            <text:p text:style-name="P13"/>
            <text:p text:style-name="P13">В группах была проведена большая работа по подготовке творческих работ на тему «Освобождение Кубани в годы ВОВ»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Групповые помещения, на участке</text:p>
            <text:p text:style-name="P6"/>
            <text:p text:style-name="P6"/>
            <text:p text:style-name="P6"/>
            <text:p text:style-name="P6"/>
            <text:p text:style-name="P6">Групповые помещения, на участке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Групповые помещ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В течение месяца 1 раз в неделю</text:p>
            <text:p text:style-name="P6">9.30.00ч.</text:p>
            <text:p text:style-name="P6"/>
            <text:p text:style-name="P6"/>
            <text:p text:style-name="P6"/>
            <text:p text:style-name="P6">Ежедневно</text:p>
            <text:p text:style-name="P6">10.00-11.00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19.07.</text:p>
            <text:p text:style-name="P6">10.30ч</text:p>
            <text:p text:style-name="P6"/>
            <text:p text:style-name="P6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8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52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-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-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Итого:</text:p>
          </table:table-cell>
          <table:table-cell table:style-name="Таблица1.B3" office:value-type="float" office:value="3">
            <text:p text:style-name="P9">3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3" office:value-type="float" office:value="220">
            <text:p text:style-name="P9">220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">Руководитель: <text:s text:c="132"/>_____________/ <text:s/>Г.И.Зимовец <text:s text:c="4"/></text:p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3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офья В. Пареева</meta:initial-creator>
    <meta:editing-cycles>16</meta:editing-cycles>
    <meta:print-date>2018-02-13T08:36:00</meta:print-date>
    <meta:creation-date>2017-08-14T08:18:00</meta:creation-date>
    <dc:date>2018-08-21T10:06:02.18</dc:date>
    <meta:editing-duration>PT42M29S</meta:editing-duration>
    <meta:generator>OpenOffice.org/3.4.1$Win32 OpenOffice.org_project/341m1$Build-9593</meta:generator>
    <meta:document-statistic meta:table-count="1" meta:image-count="0" meta:object-count="0" meta:page-count="2" meta:paragraph-count="43" meta:word-count="187" meta:character-count="17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