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47cm" fo:margin-left="-0.36cm" fo:margin-right="-0.187cm" table:align="margins" style:writing-mode="lr-tb"/>
    </style:style>
    <style:style style:name="Таблица1.A" style:family="table-column">
      <style:table-column-properties style:column-width="1.72cm" style:rel-column-width="4294*"/>
    </style:style>
    <style:style style:name="Таблица1.B" style:family="table-column">
      <style:table-column-properties style:column-width="3.254cm" style:rel-column-width="8125*"/>
    </style:style>
    <style:style style:name="Таблица1.C" style:family="table-column">
      <style:table-column-properties style:column-width="7.382cm" style:rel-column-width="18431*"/>
    </style:style>
    <style:style style:name="Таблица1.D" style:family="table-column">
      <style:table-column-properties style:column-width="3.413cm" style:rel-column-width="8522*"/>
    </style:style>
    <style:style style:name="Таблица1.E" style:family="table-column">
      <style:table-column-properties style:column-width="3.043cm" style:rel-column-width="7597*"/>
    </style:style>
    <style:style style:name="Таблица1.F" style:family="table-column">
      <style:table-column-properties style:column-width="3.069cm" style:rel-column-width="7663*"/>
    </style:style>
    <style:style style:name="Таблица1.G" style:family="table-column">
      <style:table-column-properties style:column-width="4.367cm" style:rel-column-width="1090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1.455cm" style:rel-column-width="3710*"/>
    </style:style>
    <style:style style:name="Таблица2.B" style:family="table-column">
      <style:table-column-properties style:column-width="5.886cm" style:rel-column-width="15009*"/>
    </style:style>
    <style:style style:name="Таблица2.C" style:family="table-column">
      <style:table-column-properties style:column-width="3.672cm" style:rel-column-width="9364*"/>
    </style:style>
    <style:style style:name="Таблица2.D" style:family="table-column">
      <style:table-column-properties style:column-width="3.671cm" style:rel-column-width="9360*"/>
    </style:style>
    <style:style style:name="Таблица2.G" style:family="table-column">
      <style:table-column-properties style:column-width="3.674cm" style:rel-column-width="93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11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language="ru" fo:country="RU" style:text-underline-style="none" style:font-size-asian="14pt" style:font-name-complex="Times New Roman2" style:font-size-complex="14pt"/>
    </style:style>
    <style:style style:name="T3" style:family="text">
      <style:text-properties style:font-name="Times New Roman" fo:font-size="14pt" style:text-underline-style="none" style:font-size-asian="14pt" style:font-name-complex="Times New Roman2" style:font-size-complex="14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name-complex="Times New Roman2" style:font-size-complex="14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С.В.Родькиной,методисту </text:span><text:span text:style-name="T2">МКУ </text:span><text:span text:style-name="T3">ЦРО </text:span></text:p>
      <text:p text:style-name="P1"/>
      <text:p text:style-name="P2">Информационный отчет</text:p>
      <text:p text:style-name="P9"><text:span text:style-name="T1"><text:s/></text:span><text:span text:style-name="T5">муниципального бюджетного дошкольного образовательного учреждения детского сада комбинированного вида № 25 «Пчёлка» ст. Брюховецкой муниципального образования Брюховецкий район</text:span></text:p>
      <text:p text:style-name="P2">о проведении мероприятий, приуроченных к празднованию 75-летия освобождения Краснодарского края от</text:p>
      <text:p text:style-name="P2">немецко-фашистских захватчиков и завершению битвы за Кавказ, на территории Краснодарского края </text:p>
      <text:p text:style-name="P2">за май 2018 года</text:p>
      <text:p text:style-name="P3"><text:s text:c="129"/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Краткое описание мероприятия</text:p>
          </table:table-cell>
          <table:table-cell table:style-name="Таблица1.A1" office:value-type="string">
            <text:p text:style-name="P5">Место проведения</text:p>
          </table:table-cell>
          <table:table-cell table:style-name="Таблица1.A1" office:value-type="string">
            <text:p text:style-name="P5">Дата и время проведения</text:p>
          </table:table-cell>
          <table:table-cell table:style-name="Таблица1.A1" office:value-type="string">
            <text:p text:style-name="P5">Общее количество участников</text:p>
          </table:table-cell>
          <table:table-cell table:style-name="Таблица1.A1" office:value-type="string">
            <text:p text:style-name="P5">Приглашенные средства массовой информации</text:p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.</text:p>
            <text:p text:style-name="P5"/>
            <text:p text:style-name="P5"/>
            <text:p text:style-name="P5"/>
            <text:p text:style-name="P5"/>
            <text:p text:style-name="P5">3.</text:p>
          </table:table-cell>
          <table:table-cell table:style-name="Таблица1.A1" office:value-type="string">
            <text:p text:style-name="P10">Включение регионального компонента в образовательный процесс:</text:p>
            <text:p text:style-name="P6"/>
            <text:p text:style-name="P6"/>
            <text:p text:style-name="P6">Смотр строя и песни «Марш Победы»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Участие в <text:s/>акции «Бессмертный полк»</text:p>
            <text:p text:style-name="P6"/>
            <text:p text:style-name="P11">Торжественное мероприятие «Посвящение в казачата обучающихся старшей группы»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Смотр строевой подготовки и исполнение строевой песни проходил в следующих возрастных категориях: средняя группа-«пехотинцы», старшая-»лётчики», подготовительная группа- «морячки». Отряды дошколят продемонстрировали свои умения ходить строевым шагом. Чётко выполнять команды. Дружно петь строевую песню.Визитной карточкой каждого отряда прозвучал девиз . Всё <text:soft-page-break/>это оценивало компетентное жюри-Бойков Пётр Иванович, подъесаул, начальник штаба СКО и Опалько Кирилл Сергеевич, командир десятки Брюховецкого СКО. </text:p>
            <text:p text:style-name="P7"/>
            <text:p text:style-name="P7"/>
            <text:p text:style-name="P7">Торжественное шествие в колоне, возложение цветов к вечному огню</text:p>
            <text:p text:style-name="P7"/>
            <text:p text:style-name="P7"/>
            <text:p text:style-name="P7"/>
            <text:p text:style-name="P7">Казакам СКО детсадовцы поднесли каравай и в торжественной обстановке подали прошение о принятии их в казачата. Начальник штаба П.И. Бойков отметил хорошую подготовку ребят и вручил мальчикам шапки-кубанки, а девочкам-платки. Маленькие казачата пообещали соблюдать все наставления и заветы.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Центральная площадка ДОУ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Центральная площадь, парк</text:p>
            <text:p text:style-name="P5"/>
            <text:p text:style-name="P5"/>
            <text:p text:style-name="P5"/>
            <text:p text:style-name="P5">Музыкальный зал ДОУ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8.05.2018г.,</text:p>
            <text:p text:style-name="P5">10.00ч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9.05.2018г.,</text:p>
            <text:p text:style-name="P5">10.00ч.</text:p>
            <text:p text:style-name="P5"/>
            <text:p text:style-name="P5"/>
            <text:p text:style-name="P5"/>
            <text:p text:style-name="P5">15.05.2018г.,</text:p>
            <text:p text:style-name="P5">10.30ч.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82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</text:p>
            <text:p text:style-name="P5"/>
            <text:p text:style-name="P5"/>
            <text:p text:style-name="P5"/>
            <text:p text:style-name="P5"/>
            <text:p text:style-name="P5">26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Спец корреспондент газеты «Брюховецкие новости», (статья «Шагают морячки» от 17.05.2018г. 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Брюховецкий телецентр</text:p>
            <text:p text:style-name="P7"/>
            <text:p text:style-name="P7"/>
            <text:p text:style-name="P7"/>
            <text:p text:style-name="P7">Статья в газете «Брюховецкие новости» от 14.06.2018г.. №24</text:p>
          </table:table-cell>
        </table:table-row>
        <table:table-row table:style-name="Таблица1.1">
          <table:table-cell table:style-name="Таблица1.A1" office:value-type="string">
            <text:p text:style-name="P5">Итого:</text:p>
          </table:table-cell>
          <table:table-cell table:style-name="Таблица1.B3" office:value-type="float" office:value="3">
            <text:p text:style-name="P8">3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B3" office:value-type="float" office:value="118">
            <text:p text:style-name="P8">118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">Руководитель: <text:s text:c="132"/>_____________/ <text:s/>Г.И.Зимовец <text:s text:c="4"/></text:p>
      <text:p text:style-name="P1"/>
      <text:p text:style-name="P1"/>
      <text:p text:style-name="P1"/>
      <text:p text:style-name="P2">Информационный отчет</text:p>
      <text:p text:style-name="P2">о проведении мероприятий, приуроченных к празднованию 75-летия освобождения Краснодарского края от</text:p>
      <text:p text:style-name="P2">немецко-фашистских захватчиков и завершению битвы за Кавказ, на территории Краснодарского края </text:p>
      <text:p text:style-name="P2">за июнь 2018 года</text:p>
      <text:p text:style-name="P1"><text:soft-page-break/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D"/>
        <table:table-column table:style-name="Таблица2.G"/>
        <table:table-row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Наименование мероприятия</text:p>
          </table:table-cell>
          <table:table-cell table:style-name="Таблица2.A1" office:value-type="string">
            <text:p text:style-name="P5">Краткое описание мероприятия</text:p>
          </table:table-cell>
          <table:table-cell table:style-name="Таблица2.A1" office:value-type="string">
            <text:p text:style-name="P5">Место проведения</text:p>
          </table:table-cell>
          <table:table-cell table:style-name="Таблица2.A1" office:value-type="string">
            <text:p text:style-name="P5">Дата и время проведения</text:p>
          </table:table-cell>
          <table:table-cell table:style-name="Таблица2.A1" office:value-type="string">
            <text:p text:style-name="P5">Общее количество участников</text:p>
          </table:table-cell>
          <table:table-cell table:style-name="Таблица2.G1" office:value-type="string">
            <text:p text:style-name="P9"><text:span text:style-name="T4">Приглашенные средства массовой </text:span><text:span text:style-name="T4">информации</text:span></text:p>
          </table:table-cell>
        </table:table-row>
        <table:table-row>
          <table:table-cell table:style-name="Таблица2.A2" office:value-type="string">
            <text:p text:style-name="P12">1</text:p>
            <text:p text:style-name="P12"/>
            <text:p text:style-name="P12"/>
            <text:p text:style-name="P12"/>
            <text:p text:style-name="P12"/>
            <text:p text:style-name="P12"/>
            <text:p text:style-name="P12">2.</text:p>
          </table:table-cell>
          <table:table-cell table:style-name="Таблица2.A2" office:value-type="string">
            <text:p text:style-name="P12">Экскурсия в районный историко-краеведческий музей </text:p>
          </table:table-cell>
          <table:table-cell table:style-name="Таблица2.A2" office:value-type="string">
            <text:p text:style-name="P12">В военном зале ребятам рассказали о событиях, происходивших на территории Краснодарского края 75 лет назад, о подвигах <text:s text:c="2"/>жителей Кубани в тылу и на фронте.</text:p>
          </table:table-cell>
          <table:table-cell table:style-name="Таблица2.A2" office:value-type="string">
            <text:p text:style-name="P12">Районный историко-краеведческий музей</text:p>
          </table:table-cell>
          <table:table-cell table:style-name="Таблица2.A2" office:value-type="string">
            <text:p text:style-name="P13">23.06.2018г.</text:p>
            <text:p text:style-name="P13">9.30ч.</text:p>
          </table:table-cell>
          <table:table-cell table:style-name="Таблица2.F2" office:value-type="float" office:value="46">
            <text:p text:style-name="P13">46</text:p>
          </table:table-cell>
          <table:table-cell table:style-name="Таблица2.G2" office:value-type="string">
            <text:p text:style-name="P13">-</text:p>
          </table:table-cell>
        </table:table-row>
        <table:table-row>
          <table:table-cell table:style-name="Таблица2.A2" office:value-type="string">
            <text:p text:style-name="P12">Итого:</text:p>
          </table:table-cell>
          <table:table-cell table:style-name="Таблица2.F2" office:value-type="float" office:value="1">
            <text:p text:style-name="P14">1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2" office:value-type="float" office:value="46">
            <text:p text:style-name="P14">46</text:p>
          </table:table-cell>
          <table:table-cell table:style-name="Таблица2.G2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Руководитель <text:tab/><text:tab/><text:tab/><text:tab/><text:tab/><text:tab/><text:tab/> <text:s/><text:tab/><text:tab/><text:tab/><text:tab/><text:tab/> <text:s text:c="15"/>_____________/ <text:s/>Г.И.Зимовец 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3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офья В. Пареева</meta:initial-creator>
    <meta:editing-cycles>13</meta:editing-cycles>
    <meta:print-date>2018-02-13T08:36:00</meta:print-date>
    <meta:creation-date>2017-08-14T08:18:00</meta:creation-date>
    <dc:date>2018-06-20T12:15:22.82</dc:date>
    <meta:editing-duration>PT9M18S</meta:editing-duration>
    <meta:generator>OpenOffice.org/3.4.1$Win32 OpenOffice.org_project/341m1$Build-9593</meta:generator>
    <meta:document-statistic meta:table-count="2" meta:image-count="0" meta:object-count="0" meta:page-count="3" meta:paragraph-count="68" meta:word-count="340" meta:character-count="3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