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1.72cm" fo:text-align="start" style:justify-single-word="false" fo:orphans="2" fo:widows="2" fo:text-indent="0cm" style:auto-text-indent="false" fo:padding="0cm" fo:border="none"/>
      <style:text-properties fo:font-variant="normal" fo:text-transform="none" fo:color="#83a629" style:font-name="Arial1" fo:font-size="17.25pt" fo:letter-spacing="normal" fo:font-style="normal" fo:font-weight="normal" fo:background-color="transparen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111111" fo:letter-spacing="normal" fo:font-style="normal" fo:font-weight="normal"/>
    </style:style>
    <style:style style:name="T2" style:family="text">
      <style:text-properties fo:font-variant="normal" fo:text-transform="none" fo:color="#111111" fo:letter-spacing="normal" fo:language="ru" fo:country="RU" fo:font-style="normal" fo:font-weight="normal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111111" style:font-name="Times New Roman" fo:font-size="14pt" fo:letter-spacing="normal" fo:font-style="normal" fo:background-color="#ffffff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7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fo:background-color="transparent" style:font-size-asian="14pt" style:font-size-complex="14pt"/>
    </style:style>
    <style:style style:name="T20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"/></text:span><text:span text:style-name="T2">В.В. Кузнецовой, директору МБУДО <text:s/></text:span></text:p>
      <text:p text:style-name="P8"><text:span text:style-name="T2">ЦДОД «Юность</text:span></text:p>
      <text:p text:style-name="P6"/>
      <text:p text:style-name="P7">Отчет </text:p>
      <text:p text:style-name="P1"><text:span text:style-name="T3">о проведении </text:span><text:span text:style-name="T13">мероприятий в рамках всероссийского «Праздника Эколят-Молодых защитников Природы» <text:s/>м</text:span><text:span text:style-name="Strong_20_Emphasis"><text:span text:style-name="T21">униципального бюджетного дошкольного образовательного учреждения детского сада комбинированного вида № 25 «Пчёлка» ст. Брюховецкой муниципального образования Брюховецкий район</text:span></text:span></text:p>
      <text:p text:style-name="P1"><text:span text:style-name="Strong_20_Emphasis"><text:span text:style-name="T14"/></text:span></text:p>
      <text:p text:style-name="P4"><text:s text:c="2"/>Во исполнение письма министерства природных ресурсов Краснодарского края от 23 мая 2018 года №202-09-15099/18 «О проведении Всероссийского «Праздника Эколят-Молодых защитников Природы» с 7 по 15 июня в детском саду прошла экологическая неделя.</text:p>
      <text:p text:style-name="P2"><text:span text:style-name="T13"><text:s text:c="2"/></text:span><text:span text:style-name="T22">Каждому ребенку представилась возможность стать активным участником всех событий </text:span><text:span text:style-name="T23">и мероприятий</text:span><text:span text:style-name="T3">, попробовать себя в разных ролях, выдвигать свои идеи и реализовывать их.</text:span></text:p>
      <text:p text:style-name="P2"><text:span text:style-name="T3"><text:s text:c="3"/>В </text:span><text:span text:style-name="T13">течение </text:span><text:span text:style-name="Strong_20_Emphasis"><text:span text:style-name="T16">недели</text:span></text:span><text:span text:style-name="Strong_20_Emphasis"><text:span text:style-name="T5"> </text:span></text:span><text:span text:style-name="Strong_20_Emphasis"><text:span text:style-name="T16">на экологических «уроках» </text:span></text:span><text:span text:style-name="Strong_20_Emphasis"><text:span text:style-name="T5">дети обсуждали </text:span></text:span><text:span text:style-name="Strong_20_Emphasis"><text:span text:style-name="T16">разнообразные </text:span></text:span><text:span text:style-name="Strong_20_Emphasis"><text:span text:style-name="T5"><text:s/>темы</text:span></text:span><text:span text:style-name="T3">: </text:span><text:span text:style-name="T13">«Мы на планете Земля», «Сохраним пчелу-сохраним планету»</text:span><text:span text:style-name="T3">, "</text:span><text:span text:style-name="T13">Морские ресурсы», </text:span><text:span text:style-name="T3">наблюдали за <text:s/>растениями, насекомыми, погодными условиями, рассматривали картинки, беседовали о природе, рисовали, лепили, играли в игры, такие как </text:span><text:span text:style-name="T6">«</text:span><text:span text:style-name="Strong_20_Emphasis"><text:span text:style-name="T6">Экологическ</text:span></text:span><text:span text:style-name="Strong_20_Emphasis"><text:span text:style-name="T17">ое лото», «Вершки и корешки»,</text:span></text:span><text:span text:style-name="Strong_20_Emphasis"><text:span text:style-name="T6"> "</text:span></text:span><text:span text:style-name="Strong_20_Emphasis"><text:span text:style-name="T17">Во саду ли в огороде», «Съедобное-несъедобное», оформили выставку «Мой край». </text:span></text:span></text:p>
      <text:p text:style-name="P2"><text:span text:style-name="Strong_20_Emphasis"><text:span text:style-name="T20"><text:s/></text:span></text:span><text:span text:style-name="T19">Дошкольники п</text:span><text:span text:style-name="T10">осмотрели </text:span><text:span text:style-name="T19">мультфильмы и </text:span><text:span text:style-name="T10">презентации </text:span><text:span text:style-name="T19">на экологическую тематику</text:span><text:span text:style-name="T12">:</text:span><text:span text:style-name="T11">«</text:span><text:span text:style-name="T6">Земля </text:span><text:span text:style-name="T17">и мальчик</text:span><text:span text:style-name="T6">»</text:span><text:span text:style-name="T4">, </text:span><text:span text:style-name="T6">«</text:span><text:span text:style-name="T17">Улыбка </text:span><text:span text:style-name="T6"><text:s/>природ</text:span><text:span text:style-name="T17">ы</text:span><text:span text:style-name="T6">»</text:span><text:span text:style-name="T4">, "</text:span><text:span text:style-name="T15">Фиксики о природе»</text:span><text:span text:style-name="T3">, которые вызвали у детей различные эмоции и позволили им осознать, как важно охранять и беречь природу.</text:span></text:p>
      <text:p text:style-name="P2"><text:span text:style-name="Strong_20_Emphasis"><text:span text:style-name="T5"><text:s text:c="2"/></text:span></text:span><text:span text:style-name="Strong_20_Emphasis"><text:span text:style-name="T16">Добровольческие э</text:span></text:span><text:span text:style-name="Strong_20_Emphasis"><text:span text:style-name="T5">кологическ</text:span></text:span><text:span text:style-name="Strong_20_Emphasis"><text:span text:style-name="T16">ие акции <text:s/>"Сохраним природу станицы Брюховецкой» и «Цвети наш детский сад!» </text:span></text:span><text:span text:style-name="T3">помогл</text:span><text:span text:style-name="T13">и</text:span><text:span text:style-name="T3"> детям узнать много интересного </text:span><text:span text:style-name="T13">о регионе и о его</text:span><text:span text:style-name="T3"> </text:span><text:span text:style-name="T13">природных ресурсах.</text:span><text:span text:style-name="T3"> Ребята расширили свой кругозор, и главное, сами </text:span><text:span text:style-name="T13">учились</text:span><text:span text:style-name="T3"> <text:s/>заботится </text:span><text:span text:style-name="T13">о природе.</text:span></text:p>
      <text:p text:style-name="P2"><text:span text:style-name="T13"><text:s text:c="2"/></text:span><text:span text:style-name="T3">Не остались в стороне родители </text:span><text:span text:style-name="T10">детей</text:span><text:span text:style-name="T3">: они приняли активное участие в благоустройстве территории детского </text:span><text:span text:style-name="T10">сада</text:span><text:span text:style-name="T3">: вместе с детьми посадили цветы на клумбах, </text:span><text:span text:style-name="T13">готовили плакаты и моделировали костюмы.</text:span><text:span text:style-name="T3"> </text:span></text:p>
      <text:p text:style-name="P2"><text:span text:style-name="T3"><text:s text:c="3"/>Кульминацией </text:span><text:span text:style-name="Strong_20_Emphasis"><text:span text:style-name="T5">недели стал </text:span></text:span><text:span text:style-name="Strong_20_Emphasis"><text:span text:style-name="T17">смотр «Экомода-2018» — показ моделей одежды из бросового материала. С </text:span></text:span><text:span text:style-name="T3">цел</text:span><text:span text:style-name="T13">ью</text:span><text:span text:style-name="T3"> повы</text:span><text:span text:style-name="T13">шения</text:span><text:span text:style-name="T3"> интерес</text:span><text:span text:style-name="T13">а к</text:span><text:span text:style-name="T3"> проблем</text:span><text:span text:style-name="T13">ам</text:span><text:span text:style-name="T3"> </text:span><text:span text:style-name="Strong_20_Emphasis"><text:span text:style-name="T7">экологии</text:span></text:span><text:span text:style-name="Strong_20_Emphasis"><text:span text:style-name="T8"> </text:span></text:span><text:span text:style-name="T3">и защит</text:span><text:span text:style-name="T13">ы</text:span><text:span text:style-name="T3"> нашей планеты от гор </text:span><text:span text:style-name="Strong_20_Emphasis"><text:span text:style-name="T7">мусора</text:span></text:span><text:span text:style-name="Strong_20_Emphasis"><text:span text:style-name="T9"> </text:span></text:span><text:span text:style-name="Strong_20_Emphasis"><text:span text:style-name="T18">б</text:span></text:span><text:span text:style-name="T3">ыло </text:span><text:span text:style-name="T13">предложено</text:span><text:span text:style-name="T3"> много интересных идей.</text:span><text:span text:style-name="T13"> Дошкольники представили свои творческие работы в четырёх номинациях: «Эко-шик!», «Эко-леди!», «Эко-лето!» и «Эко-шоу!». Юные модели, воспитанники </text:span><text:span text:style-name="Strong_20_Emphasis"><text:span text:style-name="T18">детского сада</text:span></text:span><text:span text:style-name="T13">, демонстрировали свои костюмы, а зрители громко аплодировали. </text:span></text:p>
      <text:p text:style-name="P2"><text:span text:style-name="T13"><text:s text:c="2"/>В конце мероприятия </text:span><text:span text:style-name="T16"><text:s/>все участники получили <text:s/>шквал аплодисментов и дипломы по различным номинациям.</text:span></text:p>
      <text:p text:style-name="P5"/>
      <text:p text:style-name="P5">Старший воспитатель: <text:s text:c="74"/>В.Б.Тюкалова</text:p>
      <text:p text:style-name="P3"><text:soft-page-break/>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9S</meta:editing-duration>
    <meta:editing-cycles>4</meta:editing-cycles>
    <meta:generator>OpenOffice.org/3.4.1$Win32 OpenOffice.org_project/341m1$Build-9593</meta:generator>
    <dc:date>2018-06-14T16:22:01.11</dc:date>
    <meta:document-statistic meta:table-count="0" meta:image-count="0" meta:object-count="0" meta:page-count="2" meta:paragraph-count="14" meta:word-count="306" meta:character-count="2515"/>
    <meta:user-defined meta:name="Info 1"/>
    <meta:user-defined meta:name="Info 2"/>
    <meta:user-defined meta:name="Info 3"/>
    <meta:user-defined meta:name="Info 4"/>
  </office:meta>
</office:document-meta>
</file>