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/>
    </style:style>
    <style:style style:name="P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 fo:language="ru" fo:country="RU"/>
    </style:style>
    <style:style style:name="P3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fo:font-size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.А. Алзоновой, ведущему специалисту УОА</text:p>
      <text:p text:style-name="P1"/>
      <text:p text:style-name="P1"/>
      <text:p text:style-name="P1"><text:s/><text:span text:style-name="T1">О</text:span>тчет</text:p>
      <text:p text:style-name="P1">о проведении профилактических мероприятий</text:p>
      <text:p text:style-name="P3"><text:span text:style-name="T3">«Декада дорожной безопасности детей!"</text:span><text:span text:style-name="T2"> от 0</text:span><text:span text:style-name="T3">4.03 2018 года</text:span></text:p>
      <text:p text:style-name="P1"/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6">Наименование ОО</text:p>
          </table:table-cell>
          <table:table-cell table:style-name="Таблица1.A1" office:value-type="string">
            <text:p text:style-name="P5">Проведено мероприятий по правилам БДД</text:p>
          </table:table-cell>
          <table:table-cell table:style-name="Таблица1.A1" office:value-type="string">
            <text:p text:style-name="P5">Проведено родительских собраний</text:p>
          </table:table-cell>
          <table:table-cell table:style-name="Таблица1.A1" office:value-type="string">
            <text:p text:style-name="P5">Охват обучающихся мероприятиями </text:p>
          </table:table-cell>
          <table:table-cell table:style-name="Таблица1.E1" office:value-type="string">
            <text:p text:style-name="P5">Освещено мероприятий в СМИ, на сайте ОО</text:p>
          </table:table-cell>
        </table:table-row>
        <table:table-row>
          <table:table-cell table:style-name="Таблица1.A2" office:value-type="string">
            <text:p text:style-name="P8">МБДОУ ДС КВ № 25 «Пчелка»</text:p>
          </table:table-cell>
          <table:table-cell table:style-name="Таблица1.A2" office:value-type="string">
            <text:p text:style-name="P7"/>
            <text:p text:style-name="P7">6</text:p>
          </table:table-cell>
          <table:table-cell table:style-name="Таблица1.A2" office:value-type="string">
            <text:p text:style-name="P4"/>
            <text:p text:style-name="P4">1</text:p>
          </table:table-cell>
          <table:table-cell table:style-name="Таблица1.A2" office:value-type="string">
            <text:p text:style-name="P4"/>
            <text:p text:style-name="P4">102</text:p>
          </table:table-cell>
          <table:table-cell table:style-name="Таблица1.E2" office:value-type="string">
            <text:p text:style-name="P4"/>
            <text:p text:style-name="P4">6</text:p>
          </table:table-cell>
        </table:table-row>
      </table:table>
      <text:p text:style-name="P3"/>
      <text:p text:style-name="P3"/>
      <text:p text:style-name="P9">Отчёт подготовил: <text:s text:c="64"/>В.Б. Тюкалова, старший воспитатель</text:p>
      <text:p text:style-name="P9"/>
      <text:p text:style-name="P9"/>
      <text:p text:style-name="P9"/>
      <text:p text:style-name="P10"><text:s text:c="5"/>В детском саду № 25 «Пчёлка» ведется систематическая работа по обучению детей правилам дорожного движения. </text:p>
      <text:p text:style-name="P10"><text:s text:c="2"/>Для организации работы по предупреждению детского дорожно-транспортного травматизма, <text:s/>с 24 февраля по 4 марта, проведён комплекс мероприятий на тему «Декада дорожной безопасности детей». Педагоги организовали совместные мероприятия с детьми и их родителями:</text:p>
      <text:list xml:id="list4354130518403542066" text:style-name="L1">
        <text:list-item>
          <text:p text:style-name="P12">викторины и интеллектуальные игры по ПДД;</text:p>
        </text:list-item>
        <text:list-item>
          <text:p text:style-name="P12">просмотр видеороликов по безопасности детей на дорогах;</text:p>
        </text:list-item>
        <text:list-item>
          <text:p text:style-name="P12">беседы и практикумы.</text:p>
        </text:list-item>
      </text:list>
      <text:p text:style-name="P10"><text:s/>В групповых приемных оформлены уголки по ПДД, размещены памятки по предупреждению детского дорожно-транспортного травматизма. Для воспитанников созданы условия по построению развивающей предметно- пространственной среды, которая представлена следующим образом: игрушки и игровое оборудование: транспорт, куклы, коляски, дорожные знаки, наглядно-дидактические пособия. </text:p>
      <text:p text:style-name="P10"/>
      <text:p text:style-name="P10"/>
      <text:p text:style-name="P10">Старший воспитатель: <text:s text:c="35"/>В.Б.Тюкалова, старший воспитат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48S</meta:editing-duration>
    <meta:editing-cycles>8</meta:editing-cycles>
    <meta:generator>OpenOffice.org/3.4.1$Win32 OpenOffice.org_project/341m1$Build-9593</meta:generator>
    <dc:date>2018-09-25T12:07:58.98</dc:date>
    <meta:document-statistic meta:table-count="1" meta:image-count="0" meta:object-count="0" meta:page-count="1" meta:paragraph-count="22" meta:word-count="164" meta:character-count="1392"/>
    <meta:user-defined meta:name="Info 1"/>
    <meta:user-defined meta:name="Info 2"/>
    <meta:user-defined meta:name="Info 3"/>
    <meta:user-defined meta:name="Info 4"/>
  </office:meta>
</office:document-meta>
</file>